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ans-serif"/>
    <style:font-face style:name="Tahoma1" svg:font-family="Tahoma"/>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fo:padding="0cm" fo:border-left="none" fo:border-right="none" fo:border-top="none" fo:border-bottom="0.002cm solid #000000" style:text-autospace="none"/>
      <style:text-properties style:text-line-through-style="none" style:text-position="0% 100%" style:font-name="Times New Roman" fo:font-size="2.5pt" fo:font-style="normal" style:text-underline-style="none" fo:font-weight="normal" style:font-name-asian="Times New Roman" style:font-size-asian="2.5pt" style:font-style-asian="normal" style:font-weight-asian="normal" style:font-name-complex="Times New Roman" style:font-size-complex="2.5pt" style:font-style-complex="normal" style:font-weight-complex="normal"/>
    </style:style>
    <style:style style:name="P2"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 style:family="paragraph" style:parent-style-name="Standard">
      <style:paragraph-properties fo:margin-left="0cm" fo:margin-right="0cm" fo:text-align="justify" style:justify-single-word="false" fo:text-indent="0.953cm" style:auto-text-indent="false" style:text-autospace="none"/>
    </style:style>
    <style:style style:name="P4" style:family="paragraph" style:parent-style-name="Standard">
      <style:paragraph-properties fo:margin-left="0cm" fo:margin-right="0cm" fo:text-align="justify" style:justify-single-word="false" fo:text-indent="0.953cm" style:auto-text-indent="false" style:text-autospace="none"/>
      <style:text-properties style:font-name="Times New Roman1" fo:font-size="14pt"/>
    </style:style>
    <style:style style:name="P5" style:family="paragraph" style:parent-style-name="Text_20_body">
      <style:paragraph-properties fo:text-align="center" style:justify-single-word="false"/>
      <style:text-properties style:font-name="Times New Roman1" fo:font-size="14pt" fo:font-weight="bold"/>
    </style:style>
    <style:style style:name="P6" style:family="paragraph" style:parent-style-name="Text_20_body">
      <style:paragraph-properties fo:margin-left="0cm" fo:margin-right="0cm" fo:text-align="justify" style:justify-single-word="false" fo:text-indent="1.27cm" style:auto-text-indent="false"/>
      <style:text-properties style:font-name="Times New Roman1" fo:font-size="14pt"/>
    </style:style>
    <style:style style:name="P7" style:family="paragraph" style:parent-style-name="Text_20_body">
      <style:paragraph-properties fo:margin-left="0cm" fo:margin-right="0cm" fo:margin-top="0.212cm" fo:margin-bottom="0.212cm" fo:text-align="justify" style:justify-single-word="false" fo:text-indent="1.27cm" style:auto-text-indent="false"/>
      <style:text-properties style:font-name="Times New Roman1" fo:font-size="14pt"/>
    </style:style>
    <style:style style:name="P8" style:family="paragraph" style:parent-style-name="Standard" style:list-style-name="">
      <style:paragraph-properties fo:margin-left="0cm" fo:margin-right="0cm" fo:text-align="justify" style:justify-single-word="false" fo:text-indent="0.953cm" style:auto-text-indent="false" style:text-autospace="none"/>
      <style:text-properties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list-style-name="">
      <style:paragraph-properties fo:margin-left="0cm" fo:margin-right="0cm" fo:text-align="justify" style:justify-single-word="false" fo:text-indent="0.953cm" style:auto-text-indent="false" style:text-autospace="none"/>
    </style:style>
    <style:style style:name="P10" style:family="paragraph" style:parent-style-name="Standard" style:list-style-name="">
      <style:paragraph-properties fo:margin-left="0cm" fo:margin-right="0cm" fo:text-align="justify" style:justify-single-word="false" fo:text-indent="0cm" style:auto-text-indent="false" style:text-autospace="none"/>
    </style:style>
    <style:style style:name="P11" style:family="paragraph" style:parent-style-name="Standard">
      <style:paragraph-properties fo:margin-left="0cm" fo:margin-right="0cm" fo:text-align="justify" style:justify-single-word="false" fo:text-indent="1.27cm" style:auto-text-indent="false"/>
      <style:text-properties officeooo:paragraph-rsid="00073cba"/>
    </style:style>
    <style:style style:name="P12" style:family="paragraph" style:parent-style-name="Text_20_body">
      <style:text-properties style:font-name="Times New Roman1" fo:font-size="14pt"/>
    </style:style>
    <style:style style:name="P13" style:family="paragraph" style:parent-style-name="Text_20_body">
      <style:paragraph-properties fo:margin-left="0cm" fo:margin-right="0cm" fo:text-align="justify" style:justify-single-word="false" fo:text-indent="1.27cm" style:auto-text-indent="false"/>
    </style:style>
    <style:style style:name="P14" style:family="paragraph" style:parent-style-name="Text_20_body">
      <style:paragraph-properties fo:margin-left="0cm" fo:margin-right="0cm" fo:text-align="justify" style:justify-single-word="false" fo:text-indent="1.27cm" style:auto-text-indent="false"/>
      <style:text-properties officeooo:paragraph-rsid="00073cba"/>
    </style:style>
    <style:style style:name="P15" style:family="paragraph" style:parent-style-name="Text_20_body">
      <style:paragraph-properties fo:margin-left="0cm" fo:margin-right="0cm" fo:text-align="justify" style:justify-single-word="false" fo:text-indent="1.27cm" style:auto-text-indent="false"/>
      <style:text-properties style:font-name="Times New Roman1" fo:font-size="14pt" officeooo:paragraph-rsid="00073cba"/>
    </style:style>
    <style:style style:name="P16" style:family="paragraph" style:parent-style-name="Text_20_body">
      <style:paragraph-properties fo:margin-left="0cm" fo:margin-right="0cm" fo:text-indent="0cm" style:auto-text-indent="false"/>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language="ru" fo:country="RU"/>
    </style:style>
    <style:style style:name="T3" style:family="text">
      <style:text-properties style:font-name="Times New Roman1" fo:font-size="14pt" fo:language="ru" fo:country="RU" officeooo:rsid="00073cba"/>
    </style:style>
    <style:style style:name="T4" style:family="text">
      <style:text-properties style:font-name="Times New Roman1" fo:font-size="15pt" style:font-size-asian="15pt" style:font-size-complex="15pt"/>
    </style:style>
    <style:style style:name="T5" style:family="text">
      <style:text-properties style:font-name="Times New Roman1" fo:font-size="15pt" fo:language="en" fo:country="US" style:font-size-asian="15pt" style:font-size-complex="15pt"/>
    </style:style>
    <style:style style:name="T6" style:family="text">
      <style:text-properties fo:font-weight="bold" style:font-weight-asian="bold" style:font-weight-complex="bold"/>
    </style:style>
    <style:style style:name="T7" style:family="text">
      <style:text-properties style:text-line-through-style="none"/>
    </style:style>
    <style:style style:name="T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text-line-through-style="none" style:text-position="0% 100%" style:font-name="Times New Roman" fo:font-size="14pt" fo:language="ru" fo:country="RU" fo:font-style="normal" style:text-underline-style="none" fo:font-weight="normal" officeooo:rsid="00073cba"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style:text-line-through-style="none" style:text-position="0% 100%" style:font-name="Arial1" fo:font-size="12pt" fo:font-style="normal" style:text-underline-style="none" fo:font-weight="normal" officeooo:rsid="00073cba"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style:text-line-through-style="none" fo:font-style="normal" style:text-underline-style="none" officeooo:rsid="00073cba" style:font-name-asian="Arial1" style:font-style-asian="normal" style:font-style-complex="normal"/>
    </style:style>
    <style:style style:name="T13"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ff"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officeooo:rsid="00073cba"/>
    </style:style>
    <style:style style:name="T16" style:family="text">
      <style:text-properties fo:font-size="12pt"/>
    </style:style>
    <style:style style:name="T17" style:family="text">
      <style:text-properties style:text-position="0% 100%"/>
    </style:style>
    <style:style style:name="T18" style:family="text">
      <style:text-properties style:text-position="0% 100%" style:text-underline-style="none"/>
    </style:style>
    <style:style style:name="T19" style:family="text">
      <style:text-properties style:font-name="Arial1"/>
    </style:style>
    <style:style style:name="T20" style:family="text">
      <style:text-properties style:font-name="Arial1" fo:font-size="12pt"/>
    </style:style>
    <style:style style:name="T21" style:family="text">
      <style:text-properties fo:font-style="normal"/>
    </style:style>
    <style:style style:name="T22" style:family="text">
      <style:text-properties fo:font-style="normal" officeooo:rsid="00073cba"/>
    </style:style>
    <style:style style:name="T23" style:family="text">
      <style:text-properties fo:font-style="normal" style:font-name-complex="Arial1" style:font-weight-complex="normal"/>
    </style:style>
    <style:style style:name="T24" style:family="text">
      <style:text-properties style:text-underline-style="none"/>
    </style:style>
    <style:style style:name="T25" style:family="text">
      <style:text-properties style:text-underline-style="none" officeooo:rsid="00073cba"/>
    </style:style>
    <style:style style:name="T26" style:family="text">
      <style:text-properties fo:font-weight="normal"/>
    </style:style>
    <style:style style:name="T27" style:family="text">
      <style:text-properties fo:font-weight="normal" style:font-style-asian="normal"/>
    </style:style>
    <style:style style:name="T28" style:family="text">
      <style:text-properties style:font-name-asian="Arial1"/>
    </style:style>
    <style:style style:name="T29" style:family="text">
      <style:text-properties style:font-name-asian="Arial1" style:font-weight-asian="normal"/>
    </style:style>
    <style:style style:name="T30" style:family="text">
      <style:text-properties style:font-size-asian="12pt"/>
    </style:style>
    <style:style style:name="T31" style:family="text">
      <style:text-properties officeooo:rsid="00073cba" style:font-size-asian="12pt"/>
    </style:style>
    <style:style style:name="T32" style:family="text">
      <style:text-properties style:font-size-asian="12pt" style:font-size-complex="12pt"/>
    </style:style>
    <style:style style:name="T33" style:family="text">
      <style:text-properties style:font-style-asian="normal"/>
    </style:style>
    <style:style style:name="T34" style:family="text">
      <style:text-properties style:font-weight-asian="normal"/>
    </style:style>
    <style:style style:name="T35" style:family="text">
      <style:text-properties officeooo:rsid="00073cba" style:font-weight-asian="normal"/>
    </style:style>
    <style:style style:name="T36" style:family="text">
      <style:text-properties style:font-weight-asian="normal" style:font-size-complex="12pt"/>
    </style:style>
    <style:style style:name="T37" style:family="text">
      <style:text-properties style:font-name-complex="Arial1"/>
    </style:style>
    <style:style style:name="T38" style:family="text">
      <style:text-properties officeooo:rsid="00073cba" style:font-name-complex="Arial1"/>
    </style:style>
    <style:style style:name="T39" style:family="text">
      <style:text-properties style:font-size-complex="12pt"/>
    </style:style>
    <style:style style:name="T40" style:family="text">
      <style:text-properties officeooo:rsid="00073cba" style:font-size-complex="12pt"/>
    </style:style>
    <style:style style:name="T41" style:family="text">
      <style:text-properties style:font-style-complex="normal"/>
    </style:style>
    <style:style style:name="T42" style:family="text">
      <style:text-properties style:font-weight-complex="normal"/>
    </style:style>
    <style:style style:name="T43" style:family="text">
      <style:text-properties officeooo:rsid="00073cb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Информация</text:p>
      <text:p text:style-name="P5">о проведении общероссийского дня приема граждан <text:line-break/>в День Конституции Российской Федерации <text:line-break/>12 декабря 2014 года</text:p>
      <text:p text:style-name="P7">В соответствии с поручением Президента Российской Федерации ежегодно, начиная с 12 декабря 2014 года, в День Конституции Российской Федерации проводится общероссийский день приема граждан с 12 часов <text:line-break/>00 минут до 20 часов 00 минут по местному времени в Приемной Президента Российской Федерации по приему граждан в городе Москве, приемных Президента Российской Федерации в федеральных округах <text:line-break/>и в административных центрах субъектов Российской Федерации (далее – приемные Президента Российской Федерации), в федеральных органах исполнительной власти и в соответствующих территориальных органах, <text:line-break/>в федеральных государственных органах и в соответствующих территориальных органах, в исполнительных органах государственной власти субъектов Российской Федерации (далее – государственные органы) и в органах местного самоуправления.</text:p>
      <text:p text:style-name="P6">С 12 часов 00 минут до 20 часов 00 минут по местному времени проводят личный прием заявителей, пришедших в соответствующие приемные Президента Российской Федерации, государственные органы или органы местного самоуправления, уполномоченные лица данных органов и обеспечивают с согласия заявителей личное обращение в режиме <text:line-break/>видео-конференц-связи, видеосвязи, аудиосвязи или иных видов связи <text:line-break/>к уполномоченным лицам иных органов, в компетенцию которых входит решение поставленных в устных обращениях вопросов. <text:span text:style-name="T6">Личный прием проводится в порядке живой очереди при предоставлении документа, удостоверяющего личность (паспорта).</text:span></text:p>
      <text:p text:style-name="P6">В случае если уполномоченные лица органов, осуществляющие личный прием заявителей, не обеспечили, с учетом часовых зон, возможность личного обращения заявителей в режиме видео-конференц-связи, видеосвязи, аудиосвязи или иных видов связи к уполномоченным лицам органов, в компетенцию которых входит решение поставленных <text:line-break/>в устных обращениях вопросов, то в течение 7 рабочих дней после общероссийского дня приема граждан или в иные удобные для данных заявителей сроки будет обеспечена возможность личного обращения к соответствующим уполномоченным лицам. О времени, дате и месте проведения приема в режиме видео-конференц-связи, видеосвязи, аудиосвязи или иных видов связи данные заявители информируются в течение 3 рабочих дней после общероссийского дня приема граждан.</text:p>
      <text:p text:style-name="P13"><text:span text:style-name="T1">Информация об адресах проведения 12 декабря 2014 года приема заявителей размещена на официальном сайте Президента Российской Федерации в сети Интернет на странице «Личный прием» раздела «Обращения» (</text:span><text:a xlink:type="simple" xlink:href="http://letters.kremlin.ru/receptions"><text:span text:style-name="T1">http://letters.kremlin.ru/receptions</text:span></text:a><text:span text:style-name="T1">), а также на официальн</text:span><text:span text:style-name="T2">ом </text:span><text:span text:style-name="T1"><text:s/>сайт</text:span><text:span text:style-name="T2">е </text:span><text:soft-page-break/><text:span text:style-name="T2">Администрации </text:span><text:span text:style-name="T3">Щетинского сельсовета</text:span><text:span text:style-name="T2"> Курского района Курской области</text:span><text:span text:style-name="T1"> <text:s/>в сети Интернет</text:span><text:span text:style-name="T4"> </text:span><text:a xlink:type="simple" xlink:href="mailto:jkhkursk@yandex.ru"><text:span text:style-name="T5">htt://shetin.rkursk.ru</text:span></text:a><text:span text:style-name="T4"> .</text:span></text:p>
      <text:p text:style-name="P14"><text:span text:style-name="T2">Прием граждан в <text:s/>Администрации </text:span><text:span text:style-name="T3">Щетинского сельсовета</text:span><text:span text:style-name="T2"> Курского района Курской области осуществляется по вопросам входящим в <text:s/>компетенцию</text:span><text:span text:style-name="T8"> </text:span><text:span text:style-name="T9">сельского поселения</text:span><text:span text:style-name="T8">:</text:span></text:p>
      <text:p text:style-name="P15">1. К вопросам местного значения Щетинского сельсовета относятся:</text:p>
      <text:p text:style-name="P12">1) формирование, утверждение, исполнение бюджета Щетинского сельсовета и контроль за исполнением данного бюджета;</text:p>
      <text:p text:style-name="P12">2) установление, изменение и отмена местных налогов и сборов Щетинского сельсовета;</text:p>
      <text:p text:style-name="P12">3) владение, пользование и распоряжение имуществом, находящимся в муниципальной собственности Щетинского сельсовета;</text:p>
      <text:p text:style-name="P12">4) организация в границах Щетинского сельсовет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12">5) дорожная деятельность в отношении автомобильных дорог местного значения в границах населенных пунктов Щетинского сельсовета Курского район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Щетинского сельсовета Курского района,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12">6) обеспечение проживающих в Щетинском сельсовет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ext:p text:style-name="P12">7) создание условий для предоставления транспортных услуг населению и организация транспортного обслуживания населения в границах Щетинского сельсовета;</text:p>
      <text:p text:style-name="P12">7.1) участие в профилактике терроризма и экстремизма, а также в минимизации и (или) ликвидации последствий проявления терроризма и экстремизма в границах Щетинского сельсовета;</text:p>
      <text:p text:style-name="P12">7.2)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Щетинского сельсовета, социальную и культурную адаптацию <text:soft-page-break/>мигрантов, профилактику межнациональных (межэтнических) конфликтов;8) участие в предупреждении и ликвидации последствий чрезвычайных ситуаций в границах Щетинского сельсовета;</text:p>
      <text:p text:style-name="P12">9) обеспечение первичных мер пожарной безопасности в границах населенных пунктов Щетинского сельсовета;</text:p>
      <text:p text:style-name="P12">10) создание условий для обеспечения жителей Щетинского сельсовета услугами связи, общественного питания, торговли и бытового обслуживания;</text:p>
      <text:p text:style-name="P12">11) организация библиотечного обслуживания населения, комплектование библиотечных фондов, библиотек поселения и обеспечение сохранности;</text:p>
      <text:p text:style-name="P12">12) создание условий для организации досуга и обеспечения жителей Щетинского сельсовета услугами организаций культуры;</text:p>
      <text:p text:style-name="P12">13) сохранение, использование и популяризация объектов культурного наследия (памятников истории и культуры), находящихся в собственности Щетинского сельсовета, охрана объектов культурного наследия (памятников истории и культуры) местного (муниципального) значения, расположенных на территории Щетинского сельсовета;</text:p>
      <text:p text:style-name="P12">13-1) создание условий для развития местного традиционного народного художественного промысла, участие в сохранении, возрождении и развитии народных художественных промыслов в Щетинском сельсовете;</text:p>
      <text:p text:style-name="P12">14) обеспечение условий для развития на территории Щетинского сельсовета физической культуры и массового спорта, организация проведения официальных физкультурно-оздоровительных и спортивных мероприятий Щетинского сельсовета;</text:p>
      <text:p text:style-name="P12">15) создание условий для массового отдыха жителей Щетинского сельсовета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12">16)  утратил силу; </text:p>
      <text:p text:style-name="P12">17) формирование архивных фондов Щетинского сельсовета;</text:p>
      <text:p text:style-name="P12">18) организация сбора и вывоза бытовых отходов и мусора;</text:p>
      <text:p text:style-name="P12">19) утверждение правил благоустройства территории Щетинского сельсовета,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Щетинского сельсовета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text:soft-page-break/>также использования, охраны, защиты, воспроизводства лесов особо охраняемых природных территорий, расположенных в границах населенных пунктов Щетинского сельсовета;</text:p>
      <text:p text:style-name="P12">20) утверждение генеральных планов Щетинского сельсовета Курского района, правил землепользования и застройки, утверждение подготовленной на основе генеральных планов Щетинского сельсовета Курского района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Щетинского сельсовета Курского района, утверждение местных нормативов градостроительного проектирования Щетинского сельсовета Курского района, резервирование земель и изъятие, в том числе путем выкупа, земельных участков в границах Щетинского сельсовета Курского района для муниципальных нужд, осуществление муниципального земельного контроля за использованием земель Щетинского сельсовета Курского района,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p>
      <text:p text:style-name="P12">2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Курской области или межмуниципального значения, местного значения Курского района), наименований элементам планировочной структуры в границах Щетинского сельсовета, изменение, аннулирование таких наименований, размещение информации в государственном адресном реестре;</text:p>
      <text:p text:style-name="P12">22) организация ритуальных услуг и содержание мест захоронения;</text:p>
      <text:p text:style-name="P12">23) организация и осуществление мероприятий по территориальной обороне и гражданской обороне, защите населения и территории Щетинского сельсовета от чрезвычайных ситуаций природного и техногенного характера;</text:p>
      <text:p text:style-name="P12">24) создание, содержание и организация деятельности аварийно-спасательных служб и (или) аварийно-спасательных формирований на территории Щетинского сельсовета;</text:p>
      <text:p text:style-name="P12">25) утратил силу; </text:p>
      <text:p text:style-name="P12">26) осуществление мероприятий по обеспечению безопасности людей на водных объектах, охране их жизни и здоровья;</text:p>
      <text:p text:style-name="P12">27) создание, развитие и обеспечение охраны лечебно-оздоровительных местностей и курортов местного значения на территории Щетинского сельсовета,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12"><text:soft-page-break/>28) содействие в развитии сельскохозяйственного производства, создание условий для развития малого и среднего предпринимательства;</text:p>
      <text:p text:style-name="P12">29)  утратил силу; </text:p>
      <text:p text:style-name="P12">30) организация и осуществление мероприятий по работе с детьми и молодежью в Щетинском сельсовете;</text:p>
      <text:p text:style-name="P12">31)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12">32) осуществление муниципального лесного контроля;</text:p>
      <text:p text:style-name="P12">33) создание условий для деятельности добровольных формирований населения по охране общественного порядка;</text:p>
      <text:p text:style-name="P16">33.1) предоставление помещения для работы на обслуживаемом административном участке Щетинского сельсовета сотруднику, замещающему должность участкового уполномоченного полиции;</text:p>
      <text:p text:style-name="P12">33.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Text_20_body"><text:span text:style-name="T1">34) оказание поддержки социально ориентированным некоммерческим организациям в пределах полномочий, установленных статьями 31.1 и 31.3 </text:span><text:span text:style-name="T1">Федерального закона от 12 января 1996 года №7-ФЗ «О некоммерческих организациях»</text:span></text:p>
      <text:p text:style-name="P12">35) утратил силу;</text:p>
      <text:p text:style-name="P12">36) осуществление муниципального контроля на территории особой экономической зоны;</text:p>
      <text:p text:style-name="P12">37) обеспечение выполнения работ, необходимых для создания искусственных земельных участков для нужд Щетинского сельсовета Курского района, проведение открытого аукциона на право заключить договор о создании искусственного земельного участка в соответствии с федеральным законом;</text:p>
      <text:p text:style-name="P12">38) осуществление мер по противодействию коррупции в границах Щетинского сельсовета Курского района.</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ans-serif"/>
    <style:font-face style:name="Tahoma1" svg:font-family="Tahoma"/>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11M01S</meta:editing-duration>
    <meta:editing-cycles>6</meta:editing-cycles>
    <meta:generator>OpenOffice.org/3.2$Win32 OpenOffice.org_project/320m19$Build-9505</meta:generator>
    <dc:date>2014-11-28T14:38:53.96</dc:date>
    <meta:print-date>2013-11-28T17:43:40.71</meta:print-date>
    <meta:document-statistic meta:table-count="0" meta:image-count="0" meta:object-count="0" meta:page-count="5" meta:paragraph-count="50" meta:word-count="1372" meta:character-count="11860"/>
    <meta:user-defined meta:name="Info 1"/>
    <meta:user-defined meta:name="Info 2"/>
    <meta:user-defined meta:name="Info 3"/>
    <meta:user-defined meta:name="Info 4"/>
  </office:meta>
</office:document-meta>
</file>